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list-style-name="L1"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vánka na zasedání Zastupitelstva obce Ústup </text:p>
      <text:p text:style-name="P1">dne 25. 3. 2012 ve 14 h</text:p>
      <text:p text:style-name="P1"/>
      <text:p text:style-name="P2"/>
      <text:p text:style-name="P2"/>
      <text:p text:style-name="Standard"/>
      <text:p text:style-name="Standard"/>
      <text:p text:style-name="Standard"/>
      <text:p text:style-name="P3">Program:</text:p>
      <text:p text:style-name="P4"/>
      <text:p text:style-name="P4"/>
      <text:list xml:id="list27468410" text:style-name="L1">
        <text:list-item>
          <text:p text:style-name="P5">Rozpočet na rok 2012</text:p>
          <text:p text:style-name="P5"/>
        </text:list-item>
        <text:list-item>
          <text:p text:style-name="P5">Znečišťování veřejných prostranství</text:p>
        </text:list-item>
      </text:list>
      <text:p text:style-name="P4"/>
      <text:p text:style-name="P4"><text:s text:c="6"/>3. Žádosti o dotace na rok 2012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 Ústupě 17. 3. 2012 <text:s text:c="42"/>Mgr. Milena Tomanová, Ph.D. <text:s text:c="105"/></text:p>
      <text:p text:style-name="P4"><text:s text:c="92"/>starostka </text:p>
      <text:p text:style-name="P4"/>
      <text:p text:style-name="P4"/>
      <text:p text:style-name="P4"/>
      <text:p text:style-name="P4">Vyvěšeno: 18. 3. 2012</text:p>
      <text:p text:style-name="P4"/>
      <text:p text:style-name="P4">Sňato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Tomanová</meta:initial-creator>
    <meta:creation-date>2012-03-18T07:33:12.70</meta:creation-date>
    <meta:document-statistic meta:table-count="0" meta:image-count="0" meta:object-count="0" meta:page-count="1" meta:paragraph-count="10" meta:word-count="45" meta:character-count="499"/>
    <dc:date>2012-03-18T07:38:42.97</dc:date>
    <dc:creator>Milena Tomanová</dc:creator>
    <meta:editing-duration>PT00H05M30S</meta:editing-duration>
    <meta:editing-cycles>1</meta:editing-cycles>
    <meta:generator>OpenOffice.org/3.2$Win32 OpenOffice.org_project/320m12$Build-9483</meta:generator>
  </office:meta>
</office:document-meta>
</file>